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kappen van zes dennen op het zijerf op locatie Veenzoom 2 G in Soest. De aanvraag is geregistreerd onder zaaknummer 2312470.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53.99 463938.27</meta:user-defined>
    <meta:user-defined meta:name="DC.title">Kennisgeving ontvangst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873</meta:user-defined>
    <meta:user-defined meta:name="OVERHEIDop.GmbID/DC.identifier">gmb-2020-51873</meta:user-defined>
    <meta:user-defined meta:name="OVERHEIDop.versieInformatie"/>
  </office:meta>
</office:document-meta>
</file>