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. Egginkstraat 9, 2131 BK, verbouwen van de woning (draagmuur doorbreken tussen hal en keuken), verzenddatum 21-02-2020, zaaknummer 3511120, olonummer 4948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74.561 480279.647</meta:user-defined>
    <meta:user-defined meta:name="DC.title">Verleende omgevingsvergunning, Hoofddorp, D. Egginkstraat 9, 2131 BK, verbouwen van de woning (draagmuur doorbreken tussen hal en keuken), verzenddatum 21-02-2020, zaaknummer 3511120, olonummer 4948185.</meta:user-defined>
    <meta:user-defined meta:name="OVERHEID.PostcodeHuisnummer/OVERHEIDop.postcodeHuisnummer">2131BK 9</meta:user-defined>
    <meta:user-defined meta:name="OVERHEIDop.straatnaam">D. Egginkstraat</meta:user-defined>
    <meta:user-defined meta:name="OVERHEIDop.woonplaats">Hoofd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67</meta:user-defined>
    <meta:user-defined meta:name="OVERHEIDop.GmbID/DC.identifier">gmb-2020-51867</meta:user-defined>
    <meta:user-defined meta:name="OVERHEIDop.versieInformatie"/>
  </office:meta>
</office:document-meta>
</file>