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IR Sportmarketing, fietsclinic 7 maart 2020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724981 MIR Sportmarketing.</text:p>
            <text:p text:style-name="common-al">Activiteit:  Fietsclinic.</text:p>
            <text:p text:style-name="common-al">Datum:  7 maart 2020 van 15.00 uur – 16.00 uur.</text:p>
            <text:p text:style-name="common-al">Plaats:  Rheden.</text:p>
            <text:p text:style-name="common-al">Website:  www.mirsportmarketing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86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6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6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7939.282 446896.035</meta:user-defined>
    <meta:user-defined meta:name="DC.title">Bekendmaking APV-vergunning MIR Sportmarketing, fietsclinic 7 maart 2020 Rheden</meta:user-defined>
    <meta:user-defined meta:name="OVERHEID.PostcodeHuisnummer/OVERHEIDop.postcodeHuisnummer">6991JK 3</meta:user-defined>
    <meta:user-defined meta:name="OVERHEIDop.straatnaam">Snippendaalseweg</meta:user-defined>
    <meta:user-defined meta:name="OVERHEIDop.woonplaats">Rhe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866</meta:user-defined>
    <meta:user-defined meta:name="OVERHEIDop.GmbID/DC.identifier">gmb-2020-51866</meta:user-defined>
    <meta:user-defined meta:name="OVERHEIDop.versieInformatie"/>
  </office:meta>
</office:document-meta>
</file>