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ijverbos 38, 2134 GS, plaatsen van een dakkapel in het voordakvlak van de woning, verzenddatum 21-02-2020, zaaknummer 3446428, olonummer 4875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6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60.262 481047.627</meta:user-defined>
    <meta:user-defined meta:name="DC.title">Verleende omgevingsvergunning, Hoofddorp, Vijverbos 38, 2134 GS, plaatsen van een dakkapel in het voordakvlak van de woning, verzenddatum 21-02-2020, zaaknummer 3446428, olonummer 4875349.</meta:user-defined>
    <meta:user-defined meta:name="OVERHEID.PostcodeHuisnummer/OVERHEIDop.postcodeHuisnummer">2134GS 38</meta:user-defined>
    <meta:user-defined meta:name="OVERHEIDop.straatnaam">Vijverbos</meta:user-defined>
    <meta:user-defined meta:name="OVERHEIDop.woonplaats">Hoofddor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65</meta:user-defined>
    <meta:user-defined meta:name="OVERHEIDop.GmbID/DC.identifier">gmb-2020-51865</meta:user-defined>
    <meta:user-defined meta:name="OVERHEIDop.versieInformatie"/>
  </office:meta>
</office:document-meta>
</file>