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eemanlaan 39, 1171 BC, plaatsen van twee dakkapellen in het voordakvlak en achterdakvlak van de woning, 21-02-2020, zaaknummer 3532700, olonummer 4975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93.268 483752.274</meta:user-defined>
    <meta:user-defined meta:name="DC.title">Aangevraagde omgevingsvergunning, Badhoevedorp, Zeemanlaan 39, 1171 BC, plaatsen van twee dakkapellen in het voordakvlak en achterdakvlak van de woning, 21-02-2020, zaaknummer 3532700, olonummer 4975617.</meta:user-defined>
    <meta:user-defined meta:name="OVERHEID.PostcodeHuisnummer/OVERHEIDop.postcodeHuisnummer">1171BC 39</meta:user-defined>
    <meta:user-defined meta:name="OVERHEIDop.straatnaam">Zeemanlaan</meta:user-defined>
    <meta:user-defined meta:name="OVERHEIDop.woonplaats">Badhoevedor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60</meta:user-defined>
    <meta:user-defined meta:name="OVERHEIDop.GmbID/DC.identifier">gmb-2020-51860</meta:user-defined>
    <meta:user-defined meta:name="OVERHEIDop.versieInformatie"/>
  </office:meta>
</office:document-meta>
</file>