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olheksbos 31, 2134 GG, bouwen van een erker aan de woning, 21-02-2020, zaaknummer 3532753, olonummer 4976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5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94.023 481216.066</meta:user-defined>
    <meta:user-defined meta:name="DC.title">Aangevraagde omgevingsvergunning, Hoofddorp, Tolheksbos 31, 2134 GG, bouwen van een erker aan de woning, 21-02-2020, zaaknummer 3532753, olonummer 4976377.</meta:user-defined>
    <meta:user-defined meta:name="OVERHEID.PostcodeHuisnummer/OVERHEIDop.postcodeHuisnummer">2134GG 31</meta:user-defined>
    <meta:user-defined meta:name="OVERHEIDop.straatnaam">Tolheksbos</meta:user-defined>
    <meta:user-defined meta:name="OVERHEIDop.woonplaats">Hoofd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57</meta:user-defined>
    <meta:user-defined meta:name="OVERHEIDop.GmbID/DC.identifier">gmb-2020-51857</meta:user-defined>
    <meta:user-defined meta:name="OVERHEIDop.versieInformatie"/>
  </office:meta>
</office:document-meta>
</file>