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oncert strijkkwartet 27 februari 2020 Kerkwe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24956 Stichting Dorpskerk Spankeren.</text:p>
            <text:p text:style-name="common-al">Activiteit:  Concert strijkkwartet.</text:p>
            <text:p text:style-name="common-al">Datum:  27 februari 2020 van 20.00 uur – 23.00 uur.</text:p>
            <text:p text:style-name="common-al">Plaats:  Spankeren, Kerkweg.</text:p>
            <text:p text:style-name="common-al">Website:  www.stichtingdorpskerkspanke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700.3 452732.283</meta:user-defined>
    <meta:user-defined meta:name="DC.title">Bekendmaking APV-vergunning Stichting Dorpskerk Spankeren, concert strijkkwartet 27 februari 2020 Kerkweg Spankeren</meta:user-defined>
    <meta:user-defined meta:name="OVERHEID.PostcodeHuisnummer/OVERHEIDop.postcodeHuisnummer">6956CG 6</meta:user-defined>
    <meta:user-defined meta:name="OVERHEIDop.straatnaam">Kerkweg</meta:user-defined>
    <meta:user-defined meta:name="OVERHEIDop.woonplaats">Spank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55</meta:user-defined>
    <meta:user-defined meta:name="OVERHEIDop.GmbID/DC.identifier">gmb-2020-51855</meta:user-defined>
    <meta:user-defined meta:name="OVERHEIDop.versieInformatie"/>
  </office:meta>
</office:document-meta>
</file>