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straat 9 in Domburg, aanvraag omgevingsvergunning voor het uitbreiden e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februari 2020</text:p>
            <text:p text:style-name="common-al">Extern zaaknummer: SXO5203652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85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12 398921</meta:user-defined>
    <meta:user-defined meta:name="DC.title">Ooststraat 9 in Domburg, aanvraag omgevingsvergunning voor het uitbreiden en verbouwen van het pand</meta:user-defined>
    <meta:user-defined meta:name="OVERHEID.PostcodeHuisnummer/OVERHEIDop.postcodeHuisnummer">4357BE 9</meta:user-defined>
    <meta:user-defined meta:name="OVERHEIDop.straatnaam">Ooststraat</meta:user-defined>
    <meta:user-defined meta:name="OVERHEIDop.woonplaats">Dom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54</meta:user-defined>
    <meta:user-defined meta:name="OVERHEIDop.GmbID/DC.identifier">gmb-2020-51854</meta:user-defined>
    <meta:user-defined meta:name="OVERHEIDop.versieInformatie"/>
  </office:meta>
</office:document-meta>
</file>