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elweg 1 in Vrouwenpolder, aanvraag omgevingsvergunning voor het realiseren van een proef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0</text:p>
            <text:p text:style-name="common-al">Extern zaaknummer: SXO520380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7355.99 405149.89</meta:user-defined>
    <meta:user-defined meta:name="DC.title">Faelweg 1 in Vrouwenpolder, aanvraag omgevingsvergunning voor het realiseren van een proefopstelling</meta:user-defined>
    <meta:user-defined meta:name="OVERHEID.PostcodeHuisnummer/OVERHEIDop.postcodeHuisnummer">4354RB 1</meta:user-defined>
    <meta:user-defined meta:name="OVERHEIDop.straatnaam">Faelweg</meta:user-defined>
    <meta:user-defined meta:name="OVERHEIDop.woonplaats">Vrouwenpold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51</meta:user-defined>
    <meta:user-defined meta:name="OVERHEIDop.GmbID/DC.identifier">gmb-2020-51851</meta:user-defined>
    <meta:user-defined meta:name="OVERHEIDop.versieInformatie"/>
  </office:meta>
</office:document-meta>
</file>