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stion 28 in Veere, aanvraag omgevingsvergunning voor het uitbreiden van een aantal fiets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0</text:p>
            <text:p text:style-name="common-al">Extern zaaknummer: SXO520708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84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22 396956</meta:user-defined>
    <meta:user-defined meta:name="DC.title">Bastion 28 in Veere, aanvraag omgevingsvergunning voor het uitbreiden van een aantal fietsparkeerplaatsen</meta:user-defined>
    <meta:user-defined meta:name="OVERHEID.PostcodeHuisnummer/OVERHEIDop.postcodeHuisnummer">4351BG 28</meta:user-defined>
    <meta:user-defined meta:name="OVERHEIDop.straatnaam">Bastion</meta:user-defined>
    <meta:user-defined meta:name="OVERHEIDop.woonplaats">Veer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47</meta:user-defined>
    <meta:user-defined meta:name="OVERHEIDop.GmbID/DC.identifier">gmb-2020-51847</meta:user-defined>
    <meta:user-defined meta:name="OVERHEIDop.versieInformatie"/>
  </office:meta>
</office:document-meta>
</file>