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Nissewaard tot wijziging van het Mandaatbesluit gemeente Nissewaard 2019, voor de verwerking van politiegegevens</text:p>
      <text:section text:name="regeling_id1-3-2" text:style-name="regeling">
        <text:section text:name="aanhef_id1-3-2-1" text:style-name="aanhef">
          <text:section text:name="preambule_id1-3-2-1-1" text:style-name="preambule">
            <text:p text:style-name="al">De burgemeester van de gemeente Nissewaard;</text:p>
            <text:p text:style-name="al"/>
            <text:p text:style-name="al">gelet op afdeling 10.1.1 van de Algemene wet bestuursrecht;</text:p>
            <text:p text:style-name="al"/>
            <text:p text:style-name="al">beslui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Mandaatbesluit gemeente Nissewaard 2019 wordt gewijzigd als volgt.</text:p>
            <text:p text:style-name="al"/>
            <text:p text:style-name="al">A.</text:p>
            <text:p text:style-name="al"/>
            <text:p text:style-name="al">Onderdeel 5 van Hoofdstuk 8 Mandaatlijst afdeling Veiligheid, vergunningen en handhaving, wordt vervangen door:</text:p>
            <text:p text:style-name="al"/>
            <text:list text:style-name="id1-3-2-2-1-8">
              <text:list-item text:style-override="id1-3-2-2-1-8-1">
                <text:number>5.</text:number>
                <text:p text:style-name="al">Aan de <text:span text:style-name="nadrukvet">Beleidsmedewerker Openbare Orde, Handhaving &amp; Veiligheid, de Officier van Dienst Bevolkingszorg; de Regisseur Ondermijning van het team Openbare Orde, Handhaving &amp; Veiligheid; de Informatie Makelaar van het team Openbare Orde, Handhaving &amp; Veiligheid; de Regisseur Woonoverlast; de Coördinator Steunpunt Woonoverlast; de Adviseur ISA; de Juridisch Beleidsmedewerker Openbare Orde &amp; Veiligheid en de Coördinator Buurtpreventie &amp; Buurtbemiddeling van de afdeling Veiligheid, Vergunningen en Handhaving</text:span> worden mandaat, volmacht en machtiging verleend voor het volgende:</text:p>
                <text:list text:style-name="id1-3-2-2-1-8-1-3">
                  <text:list-item text:style-override="id1-3-2-2-1-8-1-3-1">
                    <text:number>a.</text:number>
                    <text:p text:style-name="al">om in het kader van de handhaving van de openbare orde namens de burgemeester politiegegevens in ontvangst te nemen, zoals bedoeld in artikel 16, eerste lid, onder b, van de Wet Politiegegevens;</text:p>
                  </text:list-item>
                  <text:list-item text:style-override="id1-3-2-2-1-8-1-3-2">
                    <text:number>b.</text:number>
                    <text:p text:style-name="al">om kennis te nemen van die politiegegevens onder verplichting om die geheim te houden, behoudens voor zover een bij of krachtens de wet gegeven voorschrift tot verstrekking van die gegevens verplicht of de taak van de medewerker daartoe noodzaakt. </text:p>
                  </text:list-item>
                </text:list>
              </text:list-item>
            </text:list>
            <text:p text:style-name="al"/>
            <text:p text:style-name="al">B.</text:p>
            <text:p text:style-name="al"/>
            <text:p text:style-name="al">Aan Hoofdstuk 15 Mandaatlijst afdeling Zorg en Samenleving wordt een onderdeel toegevoegd, luidende:</text:p>
            <text:p text:style-name="al"/>
            <text:list text:style-name="id1-3-2-2-1-14">
              <text:list-item text:style-override="id1-3-2-2-1-14-1">
                <text:number>10.</text:number>
                <text:p text:style-name="al">Aan de <text:span text:style-name="nadrukvet">Regisseur Jeugdoverlast</text:span> wordt mandaat, volmacht en machtiging verleend voor het volgende:</text:p>
                <text:list text:style-name="id1-3-2-2-1-14-1-3">
                  <text:list-item text:style-override="id1-3-2-2-1-14-1-3-1">
                    <text:number>a.</text:number>
                    <text:p text:style-name="al">om in het kader van de handhaving van de openbare orde namens de burgemeester politiegegevens in ontvangst te nemen, zoals bedoeld in artikel 16, eerste lid, onder b, van de Wet Politiegegevens;</text:p>
                  </text:list-item>
                  <text:list-item text:style-override="id1-3-2-2-1-14-1-3-2">
                    <text:number>b.</text:number>
                    <text:p text:style-name="al">om kennis te nemen van die politiegegevens onder verplichting om die geheim te houden, behoudens voor zover een bij of krachtens de wet gegeven voorschrift tot verstrekking van die gegevens verplicht of de taak van de medewerker daartoe noodzaakt.</text:p>
                  </text:list-item>
                </text:list>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met ingang van de dag na bekendmaking in het gemeenteblad.</text:p>
          </text:section>
        </text:section>
        <text:section text:name="regeling-sluiting_id1-3-2-3" text:style-name="regeling-sluiting">
          <text:section text:name="ondertekening_id1-3-2-3-1">
            <text:p><text:span text:style-name="functie">Aldus vastgesteld door de burgemeester van de gemeente Nissewaard op 20 februari 2020.</text:span></text:p>
          </text:section>
          <text:section text:name="ondertekening_id1-3-2-3-2">
            <text:p><text:span text:style-name="functie"/></text:p>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184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4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4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Nissewaard</meta:user-defined>
    <meta:user-defined meta:name="OVERHEID.Informatietype/DC.type">officiële publicati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Bestuur | Organisatie en beleid</meta:user-defined>
    <meta:user-defined meta:name="DC.source">artikel 160 van de Gemeentewet]|[1.0:c:BWBR0005416&amp;artikel=160&amp;g=2019-01-01</meta:user-defined>
    <meta:user-defined meta:name="DC.source">afdeling 10.1.1 van de Algemene wet bestuursrecht]|[1.0:c:BWBR0005537&amp;afdeling=10.1.1&amp;g=2019-01-01</meta:user-defined>
    <meta:user-defined meta:name="DC.source">titel 3 van Boek 3 van het Burgerlijk Wetboek]|[1.0:c:BWBR0005291&amp;titeldeel=3&amp;g=2019-01-01</meta:user-defined>
    <meta:user-defined meta:name="DC.source">http://decentrale.regelgeving.overheid.nl/cvdr/XHTMLoutput/Historie/Nissewaard/423358/423358_1.html</meta:user-defined>
    <meta:user-defined meta:name="OVERHEIDop.referentienummer">20.B.00073</meta:user-defined>
    <meta:user-defined meta:name="DCTERMS.alternative">Mandaatbesluit gemeente Nissewaard 2019</meta:user-defined>
    <dc:language>nl</dc:language>
    <meta:user-defined meta:name="OVERHEID.Gemeente/DC.spatial">Nissewaard</meta:user-defined>
    <meta:user-defined meta:name="DC.title">Mandaatbesluit gemeente Nissewaard 2019</meta:user-defined>
    <meta:user-defined meta:name="DCTERMS.W3CDTF/DCTERMS.available">2020-02-27</meta:user-defined>
    <meta:user-defined meta:name="DCTERMS.W3CDTF/OVERHEIDop.jaargang">2020</meta:user-defined>
    <meta:user-defined meta:name="OVERHEIDop.publicationIssue">51845</meta:user-defined>
    <meta:user-defined meta:name="OVERHEIDop.betreftRegeling">CVDR621689_3</meta:user-defined>
    <meta:user-defined meta:name="OVERHEIDop.GmbID/DC.identifier">gmb-2020-51845</meta:user-defined>
    <meta:user-defined meta:name="xs:date/OVERHEIDop.startdatum">2020-02-28</meta:user-defined>
    <meta:user-defined meta:name="OVERHEIDop.versieInformatie"/>
  </office:meta>
</office:document-meta>
</file>