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zand ter hoogte van nummer 66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0</text:p>
            <text:p text:style-name="common-al">Extern zaaknummer: SXO520773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4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64.9 401281.88</meta:user-defined>
    <meta:user-defined meta:name="DC.title">Breezand ter hoogte van nummer 66 in Vrouwenpolder, aanvraag omgevingsvergunning voor het kappen van een boom</meta:user-defined>
    <meta:user-defined meta:name="OVERHEID.PostcodeHuisnummer/OVERHEIDop.postcodeHuisnummer">4354NH 15</meta:user-defined>
    <meta:user-defined meta:name="OVERHEIDop.straatnaam">Breezand</meta:user-defined>
    <meta:user-defined meta:name="OVERHEIDop.woonplaats">Vrouwenpold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44</meta:user-defined>
    <meta:user-defined meta:name="OVERHEIDop.GmbID/DC.identifier">gmb-2020-51844</meta:user-defined>
    <meta:user-defined meta:name="OVERHEIDop.versieInformatie"/>
  </office:meta>
</office:document-meta>
</file>