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beekseweg 21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0</text:p>
            <text:p text:style-name="common-al">Extern zaaknummer: SXO520775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88 399877</meta:user-defined>
    <meta:user-defined meta:name="DC.title">Duinbeekseweg 21 in Oostkapelle, aanvraag omgevingsvergunning voor het kappen van een boom</meta:user-defined>
    <meta:user-defined meta:name="OVERHEID.PostcodeHuisnummer/OVERHEIDop.postcodeHuisnummer">4356CD 21</meta:user-defined>
    <meta:user-defined meta:name="OVERHEIDop.straatnaam">Duinbeekseweg</meta:user-defined>
    <meta:user-defined meta:name="OVERHEIDop.woonplaats">Oostkapell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42</meta:user-defined>
    <meta:user-defined meta:name="OVERHEIDop.GmbID/DC.identifier">gmb-2020-51842</meta:user-defined>
    <meta:user-defined meta:name="OVERHEIDop.versieInformatie"/>
  </office:meta>
</office:document-meta>
</file>