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Overbetuwe, sectie B, nummer 2731 (Steenbeekstraat) 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HOV-20-0148 voor het maken van een inrit voor bouw- en woonrijp maken op locatie Kadastraal bekend gemeente Overbetuwe, sectie B, nummer 2731 (Steenbeekstraat) 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8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3.36 438123.34</meta:user-defined>
    <meta:user-defined meta:name="DC.title">Kennisgeving besluit op aanvraag omgevingsvergunning Kadastraal bekend gemeente Overbetuwe, sectie B, nummer 2731 (Steenbeekstraat)  te Zetten</meta:user-defined>
    <meta:user-defined meta:name="OVERHEID.PostcodeHuisnummer/OVERHEIDop.postcodeHuisnummer">6671DE 28</meta:user-defined>
    <meta:user-defined meta:name="OVERHEIDop.straatnaam">Christine Herminelaan</meta:user-defined>
    <meta:user-defined meta:name="OVERHEIDop.woonplaats">Ze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838</meta:user-defined>
    <meta:user-defined meta:name="OVERHEIDop.GmbID/DC.identifier">gmb-2020-51838</meta:user-defined>
    <meta:user-defined meta:name="OVERHEIDop.versieInformatie"/>
  </office:meta>
</office:document-meta>
</file>