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Speijkstraat 6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0</text:p>
            <text:p text:style-name="common-al">Extern zaaknummer: SXO520998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88 389681</meta:user-defined>
    <meta:user-defined meta:name="DC.title">van Speijkstraat 6 in Koudekerke, aanvraag omgevingsvergunning voor het kappen van een boom</meta:user-defined>
    <meta:user-defined meta:name="OVERHEID.PostcodeHuisnummer/OVERHEIDop.postcodeHuisnummer">4371BG 6</meta:user-defined>
    <meta:user-defined meta:name="OVERHEIDop.straatnaam">van Speijkstraat</meta:user-defined>
    <meta:user-defined meta:name="OVERHEIDop.woonplaats">Koudekerk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34</meta:user-defined>
    <meta:user-defined meta:name="OVERHEIDop.GmbID/DC.identifier">gmb-2020-51834</meta:user-defined>
    <meta:user-defined meta:name="OVERHEIDop.versieInformatie"/>
  </office:meta>
</office:document-meta>
</file>