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West Betuwe -verklaring van geen bezwaar -   hardloopevenement “Vestingloop Gorinchem”  - 8 maart 2020 van 11:45 tot 13:15 uur   - straten Waaldijk, Zijl en Graaf Reinaldweg, Vu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</text:p>
            <text:p text:style-name="common-al">Voor de doorkomst van het hardloopevenement “Vestingloop Gorinchem” op 8 maart 2020 van 11:45 tot 13:15 uur door de straten Waaldijk, Zijl en Graaf Reinaldweg in Vu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83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3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3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0192.359 426032.087</meta:user-defined>
    <meta:user-defined meta:name="OVERHEID.EPSG28992/DC.spatial">133207.699 426896.267</meta:user-defined>
    <meta:user-defined meta:name="OVERHEID.EPSG28992/DC.spatial">132536.776 426565.517</meta:user-defined>
    <meta:user-defined meta:name="DC.title">Gemeente  West Betuwe -verklaring van geen bezwaar -   hardloopevenement “Vestingloop Gorinchem”  - 8 maart 2020 van 11:45 tot 13:15 uur   - straten Waaldijk, Zijl en Graaf Reinaldweg, Vuren</meta:user-defined>
    <meta:user-defined meta:name="OVERHEID.PostcodeHuisnummer/OVERHEIDop.postcodeHuisnummer">4214LB 26</meta:user-defined>
    <meta:user-defined meta:name="OVERHEID.PostcodeHuisnummer/OVERHEIDop.postcodeHuisnummer">4214LG 1</meta:user-defined>
    <meta:user-defined meta:name="OVERHEID.PostcodeHuisnummer/OVERHEIDop.postcodeHuisnummer">4214EW 3</meta:user-defined>
    <meta:user-defined meta:name="OVERHEIDop.straatnaam">Waaldijk</meta:user-defined>
    <meta:user-defined meta:name="OVERHEIDop.straatnaam">Zijl</meta:user-defined>
    <meta:user-defined meta:name="OVERHEIDop.straatnaam">Graaf Reinaldweg</meta:user-defined>
    <meta:user-defined meta:name="OVERHEIDop.woonplaats">Vuren</meta:user-defined>
    <meta:user-defined meta:name="OVERHEIDop.woonplaats">Vuren</meta:user-defined>
    <meta:user-defined meta:name="OVERHEIDop.woonplaats">Vu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33</meta:user-defined>
    <meta:user-defined meta:name="OVERHEIDop.GmbID/DC.identifier">gmb-2020-51833</meta:user-defined>
    <meta:user-defined meta:name="OVERHEIDop.versieInformatie"/>
  </office:meta>
</office:document-meta>
</file>