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.W. Schuurmanstraat 90 in Domburg, aanvraag omgevingsvergunning voor het verbouwen van de garage tot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februari 2020</text:p>
            <text:p text:style-name="common-al">Extern zaaknummer: SXO5210703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183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3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3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431 398755</meta:user-defined>
    <meta:user-defined meta:name="DC.title">J.W. Schuurmanstraat 90 in Domburg, aanvraag omgevingsvergunning voor het verbouwen van de garage tot appartement</meta:user-defined>
    <meta:user-defined meta:name="OVERHEID.PostcodeHuisnummer/OVERHEIDop.postcodeHuisnummer">4357EM 90</meta:user-defined>
    <meta:user-defined meta:name="OVERHEIDop.straatnaam">J.W. Schuurmanstraat</meta:user-defined>
    <meta:user-defined meta:name="OVERHEIDop.woonplaats">Domburg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832</meta:user-defined>
    <meta:user-defined meta:name="OVERHEIDop.GmbID/DC.identifier">gmb-2020-51832</meta:user-defined>
    <meta:user-defined meta:name="OVERHEIDop.versieInformatie"/>
  </office:meta>
</office:document-meta>
</file>