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leriusstraat 7 in Veere, aanvraag omgevingsvergunning voor het verleng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februari 2020</text:p>
            <text:p text:style-name="common-al">Extern zaaknummer: SXO5215742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182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2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2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011 395821</meta:user-defined>
    <meta:user-defined meta:name="DC.title">Valeriusstraat 7 in Veere, aanvraag omgevingsvergunning voor het verlengen van de garage</meta:user-defined>
    <meta:user-defined meta:name="OVERHEID.PostcodeHuisnummer/OVERHEIDop.postcodeHuisnummer">4351NK 7</meta:user-defined>
    <meta:user-defined meta:name="OVERHEIDop.straatnaam">Valeriusstraat</meta:user-defined>
    <meta:user-defined meta:name="OVERHEIDop.woonplaats">Veere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829</meta:user-defined>
    <meta:user-defined meta:name="OVERHEIDop.GmbID/DC.identifier">gmb-2020-51829</meta:user-defined>
    <meta:user-defined meta:name="OVERHEIDop.versieInformatie"/>
  </office:meta>
</office:document-meta>
</file>