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wartfean 24, 9218 SC Opeinde, de kap van 10 bomen, ontvangen: 2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wartfean 24, 9218 SC Opeinde,de kap van 10 bomen, ontvangen: 24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8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wartfean 24, 9218 SC Opeinde, de kap van 10 bomen, ontvangen: 24 februari 2020</meta:user-defined>
    <dc:language>nl</dc:language>
    <meta:user-defined meta:name="OVERHEID.EPSG28992/DC.spatial">201300.46 573299.74</meta:user-defined>
    <meta:user-defined meta:name="DC.title">Gemeente Smallingerland - aanvraag omgevingsvergunning - Swartfean 24, 9218 SC Opeinde, de kap van 10 bomen, ontvangen: 24 februari 2020</meta:user-defined>
    <meta:user-defined meta:name="OVERHEID.PostcodeHuisnummer/OVERHEIDop.postcodeHuisnummer">9218SC 24</meta:user-defined>
    <meta:user-defined meta:name="OVERHEIDop.straatnaam">Swartfean</meta:user-defined>
    <meta:user-defined meta:name="OVERHEIDop.woonplaats">Opein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28</meta:user-defined>
    <meta:user-defined meta:name="OVERHEIDop.GmbID/DC.identifier">gmb-2020-51828</meta:user-defined>
    <meta:user-defined meta:name="OVERHEIDop.versieInformatie"/>
  </office:meta>
</office:document-meta>
</file>