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KAP) EN HET PLAATSEN VAN 2 DAKKAPELLEN, DE LINE 1 JUBB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kap) en het plaatsen van 2 dakkapellen op het perceel De Line 1 te Jubbega  (19-02-2020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8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092 557701</meta:user-defined>
    <meta:user-defined meta:name="DC.title">AANVRAAG OMGEVINGSVERGUNNING, VERGROTEN EN VERANDEREN VAN EEN WONING (KAP) EN HET PLAATSEN VAN 2 DAKKAPELLEN, DE LINE 1 JUBBEGA</meta:user-defined>
    <meta:user-defined meta:name="OVERHEID.PostcodeHuisnummer/OVERHEIDop.postcodeHuisnummer">8411TV 1</meta:user-defined>
    <meta:user-defined meta:name="OVERHEIDop.straatnaam">de Line</meta:user-defined>
    <meta:user-defined meta:name="OVERHEIDop.woonplaats">Jubbega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26</meta:user-defined>
    <meta:user-defined meta:name="OVERHEIDop.GmbID/DC.identifier">gmb-2020-51826</meta:user-defined>
    <meta:user-defined meta:name="OVERHEIDop.versieInformatie"/>
  </office:meta>
</office:document-meta>
</file>