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Purmerend 2018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urmerend,</text:p>
            <text:p text:style-name="al"/>
            <text:p text:style-name="al">overwegende dat </text:p>
            <text:p text:style-name="al"/>
            <text:p text:style-name="al">- het college bij besluit van 4 september 2018 het Mandaat - en machtigingsbesluit Purmerend 2018 heeft vastgesteld;</text:p>
            <text:p text:style-name="al">- dat bij dat besluit de meeste bevoegdheden via de gemeentesecretaris en de domeindirecteuren aan de teammanagers zijn gemandateerd,</text:p>
            <text:p text:style-name="al">- dat er ook bevoegdheden rechtstreeks aan de medewerkers vermeld in bijlage 4 bij het besluit zijn gemandateerd en die bevoegdheden de (andere) teammanagers niet toekomen; </text:p>
            <text:p text:style-name="al">- dat het voor een vlot en veilig verloop van de kermis en andere evenementen wenselijk is de coördinator kermis en de operationele coördinator evenementen in deze bijlage op te nemen;</text:p>
            <text:p text:style-name="al"/>
            <text:p text:style-name="al"> besluiten: </text:p>
            <text:p text:style-name="al"/>
            <text:p text:style-name="al">1. Aan de bij het Mandaat- en machtigingsbesluit Purmerend 2018 behorende bijlage 4 de volgende gemandateerde medewerkers en bevoegdheden toe te voegen onder het kopje <text:span text:style-name="nadrukvet"><text:span text:style-name="nadrukcur">‘Evenementencoördinator’:</text:span></text:span></text:p>
            <text:p text:style-name="al"/>
            <text:p text:style-name="al">
            <text:span text:style-name="nadrukvet">
              <text:span text:style-name="nadrukcur">Operationeel coördinator evenementen</text:span>
            </text:span>
          </text:p>
            <text:p text:style-name="al">- Het opdracht geven tot wegslepen en in bewaring stellen van voertuigen op basis van artikel 170 e.v. Wegenverkeerswet 1994. </text:p>
            <text:p text:style-name="al">- Het opmaken van een proces-verbaal op basis van artikel 5 Besluit wegslepen voertuigen.</text:p>
            <text:p text:style-name="al">- Het opmaken van een beschikking tot toepassing van bestuursdwang als bedoeld in artikel 171 Wegenverkeerswet 1994.</text:p>
            <text:p text:style-name="al"/>
            <text:p text:style-name="al">
            <text:span text:style-name="nadrukvet">
              <text:span text:style-name="nadrukcur">Coördinator kermis</text:span>
            </text:span>
          </text:p>
            <text:p text:style-name="al">- Het toepassen en uitvoeren van de vigerende Kermisverhuurvoorwaarden Purmerend. </text:p>
            <text:p text:style-name="al">- het aanvragen van de vergunning voor de kermis. </text:p>
            <text:p text:style-name="al">- Het opdracht geven tot wegslepen en in bewaring stellen van voertuigen op basis van artikel 170 e.v. Wegenverkeerswet 1994. </text:p>
            <text:p text:style-name="al">- Het opmaken van een proces-verbaal op basis van artikel 5 Besluit wegslepen voertuigen.</text:p>
            <text:p text:style-name="al">- Het opmaken van een beschikking tot toepassing van bestuursdwang als bedoeld in artikel 171 Wegenverkeerswet 1994.</text:p>
            <text:p text:style-name="al"/>
            <text:p text:style-name="al">2. Dit besluit treedt in werking op de dag na die waarop het is bekendgemaakt.</text:p>
            <text:p text:style-name="al"/>
            <text:p text:style-name="al">Purmerend, 11 februari 2020</text:p>
            <text:p text:style-name="al">Burgemeester en wethouders van Purmerend,</text:p>
            <text:p text:style-name="al"/>
            <text:p text:style-name="al">De secretaris,</text:p>
            <text:p text:style-name="al">G. Blom </text:p>
            <text:p text:style-name="al"> de burgemeester,</text:p>
            <text:p text:style-name="al">D. Bijl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c:BWBR0005416&amp;g=2018-09-19</meta:user-defined>
    <meta:user-defined meta:name="DC.source">afdeling 10.1.1 van de Algemene wet bestuursrecht]|[1.0:c:BWBR0005537&amp;afdeling=10.1.1&amp;g=2018-09-19</meta:user-defined>
    <meta:user-defined meta:name="OVERHEIDop.referentienummer">1497128</meta:user-defined>
    <meta:user-defined meta:name="DCTERMS.alternative">Mandaat- en machtigingsbesluit Purmerend 2018</meta:user-defined>
    <dc:language>nl</dc:language>
    <meta:user-defined meta:name="OVERHEID.Gemeente/DC.spatial">Purmerend</meta:user-defined>
    <meta:user-defined meta:name="DC.title">MANDAAT- EN MACHTIGINGSBESLUIT PURMEREND 2018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3</meta:user-defined>
    <meta:user-defined meta:name="OVERHEIDop.betreftRegeling">CVDR613624_6</meta:user-defined>
    <meta:user-defined meta:name="xs:date/OVERHEIDop.startdatum">2020-02-27</meta:user-defined>
    <meta:user-defined meta:name="OVERHEIDop.GmbID/DC.identifier">gmb-2020-51823</meta:user-defined>
    <meta:user-defined meta:name="OVERHEIDop.versieInformatie"/>
  </office:meta>
</office:document-meta>
</file>