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weg 1 in Meliskerke, aanvraag omgevingsvergunning voor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0</text:p>
            <text:p text:style-name="common-al">Extern zaaknummer: SXO521675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062 394888</meta:user-defined>
    <meta:user-defined meta:name="DC.title">Kruisweg 1 in Meliskerke, aanvraag omgevingsvergunning voor het bouwen van een bedrijfswoning</meta:user-defined>
    <meta:user-defined meta:name="OVERHEID.PostcodeHuisnummer/OVERHEIDop.postcodeHuisnummer">4365NM 1</meta:user-defined>
    <meta:user-defined meta:name="OVERHEIDop.straatnaam">Kruisweg</meta:user-defined>
    <meta:user-defined meta:name="OVERHEIDop.woonplaats">Meliskerk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0</meta:user-defined>
    <meta:user-defined meta:name="OVERHEIDop.GmbID/DC.identifier">gmb-2020-51820</meta:user-defined>
    <meta:user-defined meta:name="OVERHEIDop.versieInformatie"/>
  </office:meta>
</office:document-meta>
</file>