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't Hout 3 in Westkapelle,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0</text:p>
            <text:p text:style-name="common-al">Extern zaaknummer: SXO521683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1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906 395359</meta:user-defined>
    <meta:user-defined meta:name="DC.title">'t Hout 3 in Westkapelle, aanvraag omgevingsvergunning voor het bouwen van een schuur</meta:user-defined>
    <meta:user-defined meta:name="OVERHEID.PostcodeHuisnummer/OVERHEIDop.postcodeHuisnummer">4361CA 3</meta:user-defined>
    <meta:user-defined meta:name="OVERHEIDop.straatnaam">'t Hout</meta:user-defined>
    <meta:user-defined meta:name="OVERHEIDop.woonplaats">Westkapell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19</meta:user-defined>
    <meta:user-defined meta:name="OVERHEIDop.GmbID/DC.identifier">gmb-2020-51819</meta:user-defined>
    <meta:user-defined meta:name="OVERHEIDop.versieInformatie"/>
  </office:meta>
</office:document-meta>
</file>