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 Obrechtlaan 44, 2132 KV, plaatsen van een dakkapel in de zijgevel van de woning, 21-02-2020, zaaknummer 3532105, olonummer 4975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84.627 480064.424</meta:user-defined>
    <meta:user-defined meta:name="DC.title">Aangevraagde omgevingsvergunning, Hoofddorp, Jacob Obrechtlaan 44, 2132 KV, plaatsen van een dakkapel in de zijgevel van de woning, 21-02-2020, zaaknummer 3532105, olonummer 4975147.</meta:user-defined>
    <meta:user-defined meta:name="OVERHEID.PostcodeHuisnummer/OVERHEIDop.postcodeHuisnummer">2132KV 44</meta:user-defined>
    <meta:user-defined meta:name="OVERHEIDop.straatnaam">Jacob Obrechtlaan</meta:user-defined>
    <meta:user-defined meta:name="OVERHEIDop.woonplaats">Hoofd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15</meta:user-defined>
    <meta:user-defined meta:name="OVERHEIDop.GmbID/DC.identifier">gmb-2020-51815</meta:user-defined>
    <meta:user-defined meta:name="OVERHEIDop.versieInformatie"/>
  </office:meta>
</office:document-meta>
</file>