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verlening standplaatsvergunning -   verkopen van aardappelen, groenten en fruit  -  dinsdagen van 08:30 uur tot 13:00 uur op de Pastoriestraat in Opijnen, op de woensdagen van 08:30 uur tot 16:30 uur op de kruising Steenweg/Meerwijk in Waardenburg en op de zaterdagen van 08:30 uur tot 12:00 uur op de Sint Antoniestraat in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itamineluifel van Aelst heeft een verlenging ontvangen voor het innemen van een standplaats op de dinsdagen van 08:30 uur tot 13:00 uur op de Pastoriestraat in Opijnen, op de woensdagen van 08:30 uur tot 16:30 uur op de kruising Steenweg/Meerwijk in Waardenburg en op de zaterdagen van 08:30 uur tot 12:00 uur op de Sint Antoniestraat in Tuil voor het verkopen van aardappelen, groenten en fruit van 1 april 2020 tot en met 1 april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8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9127.05 426551.48</meta:user-defined>
    <meta:user-defined meta:name="OVERHEID.EPSG28992/DC.spatial">145400.1 426371.5</meta:user-defined>
    <meta:user-defined meta:name="OVERHEID.EPSG28992/DC.spatial">145998.34 427056.29</meta:user-defined>
    <meta:user-defined meta:name="OVERHEID.EPSG28992/DC.spatial">144861.726 425983.854</meta:user-defined>
    <meta:user-defined meta:name="DC.title">Gemeente  West Betuwe - verlening standplaatsvergunning -   verkopen van aardappelen, groenten en fruit  -  dinsdagen van 08:30 uur tot 13:00 uur op de Pastoriestraat in Opijnen, op de woensdagen van 08:30 uur tot 16:30 uur op de kruising Steenweg/Meerwijk in Waardenburg en op de zaterdagen van 08:30 uur tot 12:00 uur op de Sint Antoniestraat in Tuil</meta:user-defined>
    <meta:user-defined meta:name="OVERHEID.PostcodeHuisnummer/OVERHEIDop.postcodeHuisnummer">4184EC 2</meta:user-defined>
    <meta:user-defined meta:name="OVERHEID.PostcodeHuisnummer/OVERHEIDop.postcodeHuisnummer">4181AJ 1</meta:user-defined>
    <meta:user-defined meta:name="OVERHEID.PostcodeHuisnummer/OVERHEIDop.postcodeHuisnummer">4181AW 1</meta:user-defined>
    <meta:user-defined meta:name="OVERHEIDop.straatnaam">Pastoriestraat</meta:user-defined>
    <meta:user-defined meta:name="OVERHEIDop.straatnaam">Steenweg</meta:user-defined>
    <meta:user-defined meta:name="OVERHEIDop.straatnaam">Meerwijk</meta:user-defined>
    <meta:user-defined meta:name="OVERHEIDop.straatnaam">St. Antoniestraat</meta:user-defined>
    <meta:user-defined meta:name="OVERHEIDop.woonplaats">Opijnen</meta:user-defined>
    <meta:user-defined meta:name="OVERHEIDop.woonplaats">Waardenburg</meta:user-defined>
    <meta:user-defined meta:name="OVERHEIDop.woonplaats">Waardenburg</meta:user-defined>
    <meta:user-defined meta:name="OVERHEIDop.woonplaats">Tui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13</meta:user-defined>
    <meta:user-defined meta:name="OVERHEIDop.GmbID/DC.identifier">gmb-2020-51813</meta:user-defined>
    <meta:user-defined meta:name="OVERHEIDop.versieInformatie"/>
  </office:meta>
</office:document-meta>
</file>