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idl, innemen standplaats filiaa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724652 Lidl.</text:p>
            <text:p text:style-name="common-al">Activiteit:  Innemen standplaats.</text:p>
            <text:p text:style-name="common-al">Datum:  2 april tot en 4 april 2020 van 08.00 uur tot 20.00 uur.</text:p>
            <text:p text:style-name="common-al">Plaats:  Dieren, filiaal Diderna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81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912.705 451709.893</meta:user-defined>
    <meta:user-defined meta:name="DC.title">Bekendmaking APV-vergunning Lidl, innemen standplaats filiaal Dieren</meta:user-defined>
    <meta:user-defined meta:name="OVERHEID.PostcodeHuisnummer/OVERHEIDop.postcodeHuisnummer">6951CW 13</meta:user-defined>
    <meta:user-defined meta:name="OVERHEIDop.straatnaam">Diderna</meta:user-defined>
    <meta:user-defined meta:name="OVERHEIDop.woonplaats">Die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11</meta:user-defined>
    <meta:user-defined meta:name="OVERHEIDop.GmbID/DC.identifier">gmb-2020-51811</meta:user-defined>
    <meta:user-defined meta:name="OVERHEIDop.versieInformatie"/>
  </office:meta>
</office:document-meta>
</file>