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WIK, viering 70-jarig jubileum 28 maart 2020 sporthal De Hangmat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723044 WIK.</text:p>
            <text:p text:style-name="common-al">Activiteit:  Viering 70-jarig jubileum met demo’s en foodcourt.</text:p>
            <text:p text:style-name="common-al">Datum:  28 maart 2020.</text:p>
            <text:p text:style-name="common-al">Plaats:  Rheden, sporthal De Hangmat.</text:p>
            <text:p text:style-name="common-al">Website:  www.wikrheden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80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0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0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128.097 445866.283</meta:user-defined>
    <meta:user-defined meta:name="DC.title">Bekendmaking APV-vergunning WIK, viering 70-jarig jubileum 28 maart 2020 sporthal De Hangmat Rheden</meta:user-defined>
    <meta:user-defined meta:name="OVERHEID.PostcodeHuisnummer/OVERHEIDop.postcodeHuisnummer">6991ZP 7</meta:user-defined>
    <meta:user-defined meta:name="OVERHEIDop.straatnaam">IJsselsingel</meta:user-defined>
    <meta:user-defined meta:name="OVERHEIDop.woonplaats">Rhe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808</meta:user-defined>
    <meta:user-defined meta:name="OVERHEIDop.GmbID/DC.identifier">gmb-2020-51808</meta:user-defined>
    <meta:user-defined meta:name="OVERHEIDop.versieInformatie"/>
  </office:meta>
</office:document-meta>
</file>