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873159 - Schoonenburgseweg 1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passen van de gevel waarbij een deur wordt vervangen door een raam</text:p>
            <text:p text:style-name="common-al">Locatie : Schoonenburgseweg 18 te Overasselt</text:p>
            <text:p text:style-name="common-al">Datum besluit : 24 februari 2020</text:p>
            <text:p text:style-name="common-al">Datum verzending : 24 februari 2020</text:p>
            <text:p text:style-name="common-al">Zaaknummer ODRN: W.Z20.10021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8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193.143 419696.193</meta:user-defined>
    <meta:user-defined meta:name="DC.title">Gemeente Heumen – verleende omgevingsvergunning – OLO 4873159 - Schoonenburgseweg 18 te Overasselt</meta:user-defined>
    <meta:user-defined meta:name="OVERHEID.PostcodeHuisnummer/OVERHEIDop.postcodeHuisnummer">6611AB 18</meta:user-defined>
    <meta:user-defined meta:name="OVERHEIDop.straatnaam">Schoonenburgseweg</meta:user-defined>
    <meta:user-defined meta:name="OVERHEIDop.woonplaats">Overasselt</meta:user-defined>
    <meta:user-defined meta:name="DCTERMS.W3CDTF/DCTERMS.available">2020-02-26</meta:user-defined>
    <meta:user-defined meta:name="DCTERMS.W3CDTF/OVERHEIDop.jaargang">2020</meta:user-defined>
    <meta:user-defined meta:name="OVERHEIDop.publicationIssue">51801</meta:user-defined>
    <meta:user-defined meta:name="OVERHEIDop.GmbID/DC.identifier">gmb-2020-51801</meta:user-defined>
    <meta:user-defined meta:name="OVERHEIDop.versieInformatie"/>
  </office:meta>
</office:document-meta>
</file>