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Inloopkast, 2e hands kledingbeurs 21 maart 2020 Dorpshui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24008 De Inloopkast.</text:p>
            <text:p text:style-name="common-al">Activiteit:  2e hands kledingbeurs.</text:p>
            <text:p text:style-name="common-al">Datum:  21 maart 2020 van 10.00 uur tot 14.00 uur.</text:p>
            <text:p text:style-name="common-al">Plaats:  Rheden, Dorpshuis, Meester B. van Leeuwenplein 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9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336.29 446502.938</meta:user-defined>
    <meta:user-defined meta:name="DC.title">Bekendmaking APV-vergunning De Inloopkast, 2e hands kledingbeurs 21 maart 2020 Dorpshuis Rheden</meta:user-defined>
    <meta:user-defined meta:name="OVERHEID.PostcodeHuisnummer/OVERHEIDop.postcodeHuisnummer">6991EW 3</meta:user-defined>
    <meta:user-defined meta:name="OVERHEIDop.straatnaam">Meester B. van Leeuwenplein</meta:user-defined>
    <meta:user-defined meta:name="OVERHEIDop.woonplaats">Rhe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97</meta:user-defined>
    <meta:user-defined meta:name="OVERHEIDop.GmbID/DC.identifier">gmb-2020-51797</meta:user-defined>
    <meta:user-defined meta:name="OVERHEIDop.versieInformatie"/>
  </office:meta>
</office:document-meta>
</file>