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rversbos 151, 2134 MD, uitbreiden op de 1e verdieping aan de voorzijde en het plaatsen van een dakkapel in het achterdakvlak van de woning, 21-02-2020, zaaknummer 3531907, olonummer 4974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79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76.534 481254.219</meta:user-defined>
    <meta:user-defined meta:name="DC.title">Aangevraagde omgevingsvergunning, Hoofddorp, Corversbos 151, 2134 MD, uitbreiden op de 1e verdieping aan de voorzijde en het plaatsen van een dakkapel in het achterdakvlak van de woning, 21-02-2020, zaaknummer 3531907, olonummer 4974735.</meta:user-defined>
    <meta:user-defined meta:name="OVERHEID.PostcodeHuisnummer/OVERHEIDop.postcodeHuisnummer">2134MD 151</meta:user-defined>
    <meta:user-defined meta:name="OVERHEIDop.straatnaam">Corversbos</meta:user-defined>
    <meta:user-defined meta:name="OVERHEIDop.woonplaats">Hoofddor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94</meta:user-defined>
    <meta:user-defined meta:name="OVERHEIDop.GmbID/DC.identifier">gmb-2020-51794</meta:user-defined>
    <meta:user-defined meta:name="OVERHEIDop.versieInformatie"/>
  </office:meta>
</office:document-meta>
</file>