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  Deurningen, Handijksweg 6: verbouwen van de woning voor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Handijksweg 6 </text:p>
            <text:p text:style-name="common-al">Project: het verbouwen van de woning voor inwoning</text:p>
            <text:p text:style-name="common-al">Ingekomen: 17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79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de woning voor inwoning</meta:user-defined>
    <dc:language>nl</dc:language>
    <meta:user-defined meta:name="OVERHEID.EPSG28992/DC.spatial">254263.000210874 482336.00045734</meta:user-defined>
    <meta:user-defined meta:name="DC.title">Gemeente Dinkelland - aanvraag omgevingsvergunning -  Deurningen, Handijksweg 6: verbouwen van de woning voor inwoning</meta:user-defined>
    <meta:user-defined meta:name="OVERHEID.PostcodeHuisnummer/OVERHEIDop.postcodeHuisnummer">7561PD 6</meta:user-defined>
    <meta:user-defined meta:name="OVERHEIDop.straatnaam">Handijksweg</meta:user-defined>
    <meta:user-defined meta:name="OVERHEIDop.woonplaats">Deurning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5179</meta:user-defined>
    <meta:user-defined meta:name="OVERHEIDop.GmbID/DC.identifier">gmb-2020-5179</meta:user-defined>
    <meta:user-defined meta:name="OVERHEIDop.versieInformatie"/>
  </office:meta>
</office:document-meta>
</file>