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Behoud Dorpskerk Ellecom, concert Zutphens Barok, 18 maart 2020 De Friedhof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24659 Stichting Behoud Dorpskerk Ellecom.</text:p>
            <text:p text:style-name="common-al">Activiteit: Concert Zutphens Barok.</text:p>
            <text:p text:style-name="common-al">Datum: 18 maart 2020 van 15.00 uur – 19.00 uur.</text:p>
            <text:p text:style-name="common-al">Plaats: Ellecom, De Friedhof.</text:p>
            <text:p text:style-name="common-al">Website: www.stbhdorpskerk.nl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1789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78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78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3367.235 449561.974</meta:user-defined>
    <meta:user-defined meta:name="DC.title">Bekendmaking APV-vergunning Stichting Behoud Dorpskerk Ellecom, concert Zutphens Barok, 18 maart 2020 De Friedhof Ellecom</meta:user-defined>
    <meta:user-defined meta:name="OVERHEID.PostcodeHuisnummer/OVERHEIDop.postcodeHuisnummer">6955BP 1</meta:user-defined>
    <meta:user-defined meta:name="OVERHEIDop.straatnaam">de Friedhof</meta:user-defined>
    <meta:user-defined meta:name="OVERHEIDop.woonplaats">Ellecom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789</meta:user-defined>
    <meta:user-defined meta:name="OVERHEIDop.GmbID/DC.identifier">gmb-2020-51789</meta:user-defined>
    <meta:user-defined meta:name="OVERHEIDop.versieInformatie"/>
  </office:meta>
</office:document-meta>
</file>