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mnesty International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12261 Amnesty International.</text:p>
            <text:p text:style-name="common-al">Activiteit:  Collecte.</text:p>
            <text:p text:style-name="common-al">Datum:  8 tot en met 14 maart 2020.</text:p>
            <text:p text:style-name="common-al">Plaats:  Gemeente Rheden.</text:p>
            <text:p text:style-name="common-al">Website:   <text:a xlink:href="http://www.amnesty.nl/" xlink:type="simple">www.amnesty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Amnesty International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84</meta:user-defined>
    <meta:user-defined meta:name="OVERHEIDop.GmbID/DC.identifier">gmb-2020-51784</meta:user-defined>
    <meta:user-defined meta:name="OVERHEIDop.versieInformatie"/>
  </office:meta>
</office:document-meta>
</file>