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fcampweg 25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een omgevingsvergunning te verlenen inzake het verplaatsen van de gasflessenopslag. De locatie betreft <text:span text:style-name="nadrukvet">Hofcampweg 258, 2241 KL te Wassenaar</text:span>.</text:p>
            <text:p text:style-name="common-al">
            <text:span text:style-name="nadrukvet">Bezwaar</text:span>
          </text:p>
            <text:p text:style-name="common-al">De beschikking is op 6 januari 2020 verzonden. Een belanghebbende kan tot en met 17 februari 2020 een bezwaarschrift indienen bij het college van burgemeester en wethouders van Wassenaar, t.a.v. de Commissie voor bezwaarschriften, Postbus 499, 2240 AL Wassenaar, onder vermelding van het zaaknummer 0056536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7343 462573</meta:user-defined>
    <meta:user-defined meta:name="DC.title">Beschikking Wet algemene bepalingen omgevingsrecht, Hofcampweg 258 Wassenaar</meta:user-defined>
    <meta:user-defined meta:name="OVERHEID.PostcodeHuisnummer/OVERHEIDop.postcodeHuisnummer">2241KL 258</meta:user-defined>
    <meta:user-defined meta:name="OVERHEIDop.straatnaam">Hofcampweg</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5178</meta:user-defined>
    <meta:user-defined meta:name="OVERHEIDop.GmbID/DC.identifier">gmb-2020-5178</meta:user-defined>
    <meta:user-defined meta:name="OVERHEIDop.versieInformatie"/>
  </office:meta>
</office:document-meta>
</file>