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West Betuwe - verlening standplaatsvergunning - verkoop van oliebollen en aanverwante producten  -7 oktober 2020 tot en met 16 januari 2021  - Kostverlorenkade Rijksstraatweg,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</text:span>
          </text:p>
            <text:p text:style-name="common-al">De firma Ja Kars Eckelboom vof heeft een standplaatsvergunning voor de verkoop van oliebollen en aanverwante producten op de hoek Kostverlorenkade Rijksstraatweg in Geldermalsen van 7 oktober 2020 tot en met 16 januari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177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77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77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8168 431727.842</meta:user-defined>
    <meta:user-defined meta:name="OVERHEID.EPSG28992/DC.spatial">148288.833 432865.06</meta:user-defined>
    <meta:user-defined meta:name="DC.title">Gemeente  West Betuwe - verlening standplaatsvergunning - verkoop van oliebollen en aanverwante producten  -7 oktober 2020 tot en met 16 januari 2021  - Kostverlorenkade Rijksstraatweg, Geldermalsen</meta:user-defined>
    <meta:user-defined meta:name="OVERHEIDop.straatnaam">Rijksstraatweg</meta:user-defined>
    <meta:user-defined meta:name="OVERHEIDop.straatnaam">Kostverlorenkade</meta:user-defined>
    <meta:user-defined meta:name="OVERHEIDop.woonplaats">Geldermalsen</meta:user-defined>
    <meta:user-defined meta:name="OVERHEIDop.woonplaats">Geldermals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779</meta:user-defined>
    <meta:user-defined meta:name="OVERHEIDop.GmbID/DC.identifier">gmb-2020-51779</meta:user-defined>
    <meta:user-defined meta:name="OVERHEIDop.versieInformatie"/>
  </office:meta>
</office:document-meta>
</file>