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udius Vastgoed, kamerverhuur exploitatievergunning Broekstraat 9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75561 Rudius Vastgoed.</text:p>
            <text:p text:style-name="common-al">Activiteit:  Kamerverhuur Exploitatievergunning.</text:p>
            <text:p text:style-name="common-al">Plaats:  Velp, Broekstraat 9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423.508 444215.617</meta:user-defined>
    <meta:user-defined meta:name="DC.title">Bekendmaking APV-vergunning Rudius Vastgoed, kamerverhuur exploitatievergunning Broekstraat 9 Velp</meta:user-defined>
    <meta:user-defined meta:name="OVERHEID.PostcodeHuisnummer/OVERHEIDop.postcodeHuisnummer">6882GZ 9</meta:user-defined>
    <meta:user-defined meta:name="OVERHEIDop.straatnaam">Broekstraat</meta:user-defined>
    <meta:user-defined meta:name="OVERHEIDop.woonplaats">Vel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78</meta:user-defined>
    <meta:user-defined meta:name="OVERHEIDop.GmbID/DC.identifier">gmb-2020-51778</meta:user-defined>
    <meta:user-defined meta:name="OVERHEIDop.versieInformatie"/>
  </office:meta>
</office:document-meta>
</file>