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mgevingsvergunningen zijn verleend voor onderstaande aanvragen.</text:p>
            <text:p text:style-name="al">
            <text:span text:style-name="nadrukvet"/>
          </text:p>
            <text:p text:style-name="al">
            <text:span text:style-name="nadrukvet">-   Schoener 17 04 8243 TN </text:span>  L20200039</text:p>
            <text:p text:style-name="al">    Veranderen van een gevel (deur en kozijnen) </text:p>
            <text:p text:style-name="al">    reguliere voorbereidingsprocedure</text:p>
            <text:p text:style-name="al">    ingangsdatum 17 februari 2020</text:p>
            <text:p text:style-name="al">
            <text:span text:style-name="nadrukvet">-   Klip 62a 8224 CD </text:span>  L20200040</text:p>
            <text:p text:style-name="al">    Handelen in strijd met regels ruimtelijke ordening </text:p>
            <text:p text:style-name="al">    reguliere voorbereidingsprocedure</text:p>
            <text:p text:style-name="al">    ingangsdatum 17 februari 2020</text:p>
            <text:p text:style-name="al">
            <text:span text:style-name="nadrukvet">-   Jupiterweg 4a         </text:span>  L20190241</text:p>
            <text:p text:style-name="al">    Plaatsen van een woning (tijdelijk) en het plaatsen van een loods (tijdelijk) </text:p>
            <text:p text:style-name="al">    reguliere voorbereidingsprocedure</text:p>
            <text:p text:style-name="al">    ingangsdatum 18 februari 2020</text:p>
            <text:p text:style-name="al">
            <text:span text:style-name="nadrukvet">-   A6, kadastraal perceelnummer 703B         </text:span>  L20190528</text:p>
            <text:p text:style-name="al">    Aanleggen van een verbindingsweg </text:p>
            <text:p text:style-name="al">    reguliere voorbereidingsprocedure</text:p>
            <text:p text:style-name="al">    ingangsdatum 18 februari 2020</text:p>
            <text:p text:style-name="al">
            <text:span text:style-name="nadrukvet">-   Waterkersstraat 29 8245 LC </text:span>  L20200038</text:p>
            <text:p text:style-name="al">    Veranderen van een uitrit </text:p>
            <text:p text:style-name="al">    reguliere voorbereidingsprocedure</text:p>
            <text:p text:style-name="al">    ingangsdatum 18 februari 2020</text:p>
            <text:p text:style-name="al">
            <text:span text:style-name="nadrukvet">-   Rozengaard 13 14 8212 DE </text:span>  L20190556</text:p>
            <text:p text:style-name="al">    Plaatsen van een dakkapel </text:p>
            <text:p text:style-name="al">    reguliere voorbereidingsprocedure</text:p>
            <text:p text:style-name="al">    ingangsdatum 18 februari 2020</text:p>
            <text:p text:style-name="al">
            <text:span text:style-name="nadrukvet">-   De Aanloop 5, De Aanloop 4, De Aanloop 12a, De Aanloop 12b, De Aanloop 2, De Aanloop 3         </text:span>  L20190496</text:p>
            <text:p text:style-name="al">Oprichten van beheerkantoor/eilandwachter, recreatieverblijven oost en west, verblijf havenmeester, kunstenaarsverblijf, kunstenaarsatelier, overkapping en de infocentrum/strandtent </text:p>
            <text:p text:style-name="al">    reguliere voorbereidingsprocedure</text:p>
            <text:p text:style-name="al">    ingangsdatum 19 februari 2020</text:p>
            <text:p text:style-name="al">
            <text:span text:style-name="nadrukvet">-   Blokkerhoek 17 t/m 34B en Muiderzand 7 t/m 24B         </text:span>  L20190565</text:p>
            <text:p text:style-name="al">    Oprichten van 42 appartementen </text:p>
            <text:p text:style-name="al">    reguliere voorbereidingsprocedure</text:p>
            <text:p text:style-name="al">    ingangsdatum 20 februari 2020</text:p>
            <text:p text:style-name="al">
            <text:span text:style-name="nadrukvet">-   Boeier 02 65 8242 CG </text:span>  L20190572</text:p>
            <text:p text:style-name="al">    Plaatsen van een aanbouw </text:p>
            <text:p text:style-name="al">    reguliere voorbereidingsprocedure</text:p>
            <text:p text:style-name="al">    ingangsdatum 20 februari 2020</text:p>
            <text:p text:style-name="al">
            <text:span text:style-name="nadrukvet">-   Nieuwe Waterweg 53 8226 NE </text:span>  L20200042</text:p>
            <text:p text:style-name="al">    Veranderen van een gevel </text:p>
            <text:p text:style-name="al">    reguliere voorbereidingsprocedure</text:p>
            <text:p text:style-name="al">    ingangsdatum 20 februari 2020</text:p>
            <text:p text:style-name="al">
            <text:span text:style-name="nadrukvet">-   Stuwweg 10         </text:span>  L20190542</text:p>
            <text:p text:style-name="al">    Oprichten van een bedrijfsgebouw en het aanleggen van een uitrit </text:p>
            <text:p text:style-name="al">    reguliere voorbereidingsprocedure</text:p>
            <text:p text:style-name="al">    ingangsdatum 20 februari 2020</text:p>
            <text:p text:style-name="al">
            <text:span text:style-name="nadrukvet">-   Kopenhagenlaan 138 8232 RH </text:span>  L20190605</text:p>
            <text:p text:style-name="al">    Plaatsen van een dakkapel </text:p>
            <text:p text:style-name="al">    reguliere voorbereidingsprocedure</text:p>
            <text:p text:style-name="al">    ingangsdatum 21 februari 2020</text:p>
            <text:p text:style-name="al"/>
            <text:p text:style-name="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al"/>
            <text:p text:style-name="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al"/>
            <text:p text:style-name="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al"/>
            <text:p text:style-name="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77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59585.034 501595.304</meta:user-defined>
    <meta:user-defined meta:name="OVERHEID.EPSG28992/DC.spatial">161809.562 502729.938</meta:user-defined>
    <meta:user-defined meta:name="OVERHEID.EPSG28992/DC.spatial">163161.628 506298.246</meta:user-defined>
    <meta:user-defined meta:name="OVERHEID.EPSG28992/DC.spatial">159366.633 500278.548</meta:user-defined>
    <meta:user-defined meta:name="OVERHEID.EPSG28992/DC.spatial">162997.534 502307.104</meta:user-defined>
    <meta:user-defined meta:name="OVERHEID.EPSG28992/DC.spatial">153538.368 510642.361</meta:user-defined>
    <meta:user-defined meta:name="OVERHEID.EPSG28992/DC.spatial">153536.04 510610.382</meta:user-defined>
    <meta:user-defined meta:name="OVERHEID.EPSG28992/DC.spatial">153522.692 510755.48</meta:user-defined>
    <meta:user-defined meta:name="OVERHEID.EPSG28992/DC.spatial">153551.858 510747.338</meta:user-defined>
    <meta:user-defined meta:name="OVERHEID.EPSG28992/DC.spatial">153653.11 510543.912</meta:user-defined>
    <meta:user-defined meta:name="OVERHEID.EPSG28992/DC.spatial">153621.097 510532.632</meta:user-defined>
    <meta:user-defined meta:name="OVERHEID.EPSG28992/DC.spatial">161303.783 503825.799</meta:user-defined>
    <meta:user-defined meta:name="OVERHEID.EPSG28992/DC.spatial">161414.11 503827.062</meta:user-defined>
    <meta:user-defined meta:name="OVERHEID.EPSG28992/DC.spatial">158920.488 503838.514</meta:user-defined>
    <meta:user-defined meta:name="OVERHEID.EPSG28992/DC.spatial">162551.959 500142.074</meta:user-defined>
    <meta:user-defined meta:name="OVERHEID.EPSG28992/DC.spatial">159850.503 502185.394</meta:user-defined>
    <meta:user-defined meta:name="OVERHEID.EPSG28992/DC.spatial">160473.873 502803.63</meta:user-defined>
    <meta:user-defined meta:name="DC.title">Verleende omgevingsvergunningen</meta:user-defined>
    <meta:user-defined meta:name="OVERHEID.PostcodeHuisnummer/OVERHEIDop.postcodeHuisnummer">8243TN 4</meta:user-defined>
    <meta:user-defined meta:name="OVERHEID.PostcodeHuisnummer/OVERHEIDop.postcodeHuisnummer">8224CD 62</meta:user-defined>
    <meta:user-defined meta:name="OVERHEID.PostcodeHuisnummer/OVERHEIDop.postcodeHuisnummer">8245LC 29</meta:user-defined>
    <meta:user-defined meta:name="OVERHEID.PostcodeHuisnummer/OVERHEIDop.postcodeHuisnummer">8212DE 14</meta:user-defined>
    <meta:user-defined meta:name="OVERHEID.PostcodeHuisnummer/OVERHEIDop.postcodeHuisnummer">8223BE 8</meta:user-defined>
    <meta:user-defined meta:name="OVERHEID.PostcodeHuisnummer/OVERHEIDop.postcodeHuisnummer">8223BC 3</meta:user-defined>
    <meta:user-defined meta:name="OVERHEID.PostcodeHuisnummer/OVERHEIDop.postcodeHuisnummer">8242CG 65</meta:user-defined>
    <meta:user-defined meta:name="OVERHEID.PostcodeHuisnummer/OVERHEIDop.postcodeHuisnummer">8226NE 53</meta:user-defined>
    <meta:user-defined meta:name="OVERHEID.PostcodeHuisnummer/OVERHEIDop.postcodeHuisnummer">8243BC 10</meta:user-defined>
    <meta:user-defined meta:name="OVERHEID.PostcodeHuisnummer/OVERHEIDop.postcodeHuisnummer">8232RH 138</meta:user-defined>
    <meta:user-defined meta:name="OVERHEIDop.straatnaam">Schoener 17</meta:user-defined>
    <meta:user-defined meta:name="OVERHEIDop.straatnaam">Klip</meta:user-defined>
    <meta:user-defined meta:name="OVERHEIDop.straatnaam">Jupiterweg</meta:user-defined>
    <meta:user-defined meta:name="OVERHEIDop.straatnaam">Waterkersstraat</meta:user-defined>
    <meta:user-defined meta:name="OVERHEIDop.straatnaam">Rozengaard 13</meta:user-defined>
    <meta:user-defined meta:name="OVERHEIDop.straatnaam">De Aanloop</meta:user-defined>
    <meta:user-defined meta:name="OVERHEIDop.straatnaam">De Aanloop</meta:user-defined>
    <meta:user-defined meta:name="OVERHEIDop.straatnaam">De Aanloop</meta:user-defined>
    <meta:user-defined meta:name="OVERHEIDop.straatnaam">De Aanloop</meta:user-defined>
    <meta:user-defined meta:name="OVERHEIDop.straatnaam">De Aanloop</meta:user-defined>
    <meta:user-defined meta:name="OVERHEIDop.straatnaam">De Aanloop</meta:user-defined>
    <meta:user-defined meta:name="OVERHEIDop.straatnaam">Blokkerhoek</meta:user-defined>
    <meta:user-defined meta:name="OVERHEIDop.straatnaam">Muiderzand</meta:user-defined>
    <meta:user-defined meta:name="OVERHEIDop.straatnaam">Boeier 02</meta:user-defined>
    <meta:user-defined meta:name="OVERHEIDop.straatnaam">Nieuwe Waterweg</meta:user-defined>
    <meta:user-defined meta:name="OVERHEIDop.straatnaam">Gondel 10</meta:user-defined>
    <meta:user-defined meta:name="OVERHEIDop.straatnaam">Kopenhagenlaan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77</meta:user-defined>
    <meta:user-defined meta:name="OVERHEIDop.GmbID/DC.identifier">gmb-2020-51777</meta:user-defined>
    <meta:user-defined meta:name="OVERHEIDop.versieInformatie"/>
  </office:meta>
</office:document-meta>
</file>