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uitgatweg nabij nr. 20  te Nagele: het realiseren van één in-/uitrit (nabij hoogspanningsmast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omgevingsvergunning verleend voor deze locatie. Het gaat om het realiseren van één in-/uitrit (nabij hoogspanningsmast 191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7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uitgatweg nabij nr. 20  te Nagele: omgevingsvergunning  24 februari 2020   het realiseren van één in-/uitrit (nabij hoogspanningsmast 191).</meta:user-defined>
    <dc:language>nl</dc:language>
    <meta:user-defined meta:name="OVERHEID.EPSG28992/DC.spatial">178052.39 514752.9</meta:user-defined>
    <meta:user-defined meta:name="DC.title">Sluitgatweg nabij nr. 20  te Nagele: het realiseren van één in-/uitrit (nabij hoogspanningsmast 191)</meta:user-defined>
    <meta:user-defined meta:name="OVERHEID.PostcodeHuisnummer/OVERHEIDop.postcodeHuisnummer">8308RA 1</meta:user-defined>
    <meta:user-defined meta:name="OVERHEIDop.straatnaam">Ketelmeerweg</meta:user-defined>
    <meta:user-defined meta:name="OVERHEIDop.woonplaats">Nage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71</meta:user-defined>
    <meta:user-defined meta:name="OVERHEIDop.GmbID/DC.identifier">gmb-2020-51771</meta:user-defined>
    <meta:user-defined meta:name="OVERHEIDop.versieInformatie"/>
  </office:meta>
</office:document-meta>
</file>