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3 k, 1261 WZ, het vestigen van een tijdelijke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3 k, 1261 WZ, het      vestigen van een tijdelijke huisartsenpraktijk, ingekomen 22 februari      202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76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6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767.761 478052.43</meta:user-defined>
    <meta:user-defined meta:name="DC.title">Aangevraagde omgevingsvergunning Binnendelta 3 k, 1261 WZ, het vestigen van een tijdelijke huisartsenpraktijk</meta:user-defined>
    <meta:user-defined meta:name="OVERHEID.PostcodeHuisnummer/OVERHEIDop.postcodeHuisnummer">1261WZ 3</meta:user-defined>
    <meta:user-defined meta:name="OVERHEIDop.straatnaam">Binnendelta</meta:user-defined>
    <meta:user-defined meta:name="OVERHEIDop.woonplaats">Bla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68</meta:user-defined>
    <meta:user-defined meta:name="OVERHEIDop.GmbID/DC.identifier">gmb-2020-51768</meta:user-defined>
    <meta:user-defined meta:name="OVERHEIDop.versieInformatie"/>
  </office:meta>
</office:document-meta>
</file>