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Wet op de kansspelen - twee kansspelautomaten -  12 maanden - horeca inrichting Café de Zwaan  - Molenkampstraat 5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wezigheidsvergunning verleend voor het aanwezig hebben van twee kansspelautomaten voor 12 maanden in de horeca inrichting Café de Zwaan aan de Molenkampstraat 5 in Enspijk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7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2834 432703</meta:user-defined>
    <meta:user-defined meta:name="DC.title">Gemeente West Betuwe - Wet op de kansspelen - twee kansspelautomaten -  12 maanden - horeca inrichting Café de Zwaan  - Molenkampstraat 5, Enspijk</meta:user-defined>
    <meta:user-defined meta:name="OVERHEID.PostcodeHuisnummer/OVERHEIDop.postcodeHuisnummer">4157GN 5</meta:user-defined>
    <meta:user-defined meta:name="OVERHEIDop.straatnaam">Molenkampstraat</meta:user-defined>
    <meta:user-defined meta:name="OVERHEIDop.woonplaats">Ensp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53</meta:user-defined>
    <meta:user-defined meta:name="OVERHEIDop.GmbID/DC.identifier">gmb-2020-51753</meta:user-defined>
    <meta:user-defined meta:name="OVERHEIDop.versieInformatie"/>
  </office:meta>
</office:document-meta>
</file>