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enkele loopdeur voor een dubbele deur, Arie Hogenespad 1 te Koudekerk aan den Rijn, V2019/7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ie Hogenespad 1 te Koudekerk aan den Rijn</text:p>
            <text:p text:style-name="common-al">2396 WJ</text:p>
            <text:p text:style-name="common-al">V2019/719</text:p>
            <text:p text:style-name="common-al">het vervangen van een enkele loopdeur voor een dubbele deur</text:p>
            <text:p text:style-name="common-al">Datum verleend: 17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330 461163</meta:user-defined>
    <meta:user-defined meta:name="DC.title">Gemeente Alphen aan den Rijn - verleende omgevingsvergunning: het vervangen van een enkele loopdeur voor een dubbele deur, Arie Hogenespad 1 te Koudekerk aan den Rijn, V2019/719</meta:user-defined>
    <meta:user-defined meta:name="OVERHEID.PostcodeHuisnummer/OVERHEIDop.postcodeHuisnummer">2396WJ 1</meta:user-defined>
    <meta:user-defined meta:name="OVERHEIDop.straatnaam">Arie Hogenespad</meta:user-defined>
    <meta:user-defined meta:name="OVERHEIDop.woonplaats">Koudekerk aan den Rijn</meta:user-defined>
    <meta:user-defined meta:name="DCTERMS.W3CDTF/DCTERMS.available">2020-01-08</meta:user-defined>
    <meta:user-defined meta:name="DCTERMS.W3CDTF/OVERHEIDop.jaargang">2020</meta:user-defined>
    <meta:user-defined meta:name="OVERHEIDop.publicationIssue">5175</meta:user-defined>
    <meta:user-defined meta:name="OVERHEIDop.GmbID/DC.identifier">gmb-2020-5175</meta:user-defined>
    <meta:user-defined meta:name="OVERHEIDop.versieInformatie"/>
  </office:meta>
</office:document-meta>
</file>