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47, 1261 ZH, het aanleggen van een in- 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V Dreef 47, 1261 ZH, het      aanleggen van een in- /uitrit, ingekomen 20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7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13.437 478267.313</meta:user-defined>
    <meta:user-defined meta:name="DC.title">Aangevraagde omgevingsvergunning Floris V Dreef 47, 1261 ZH, het aanleggen van een in- /uitrit</meta:user-defined>
    <meta:user-defined meta:name="OVERHEID.PostcodeHuisnummer/OVERHEIDop.postcodeHuisnummer">1261ZH 47</meta:user-defined>
    <meta:user-defined meta:name="OVERHEIDop.straatnaam">Floris V Dreef</meta:user-defined>
    <meta:user-defined meta:name="OVERHEIDop.woonplaats">Bla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46</meta:user-defined>
    <meta:user-defined meta:name="OVERHEIDop.GmbID/DC.identifier">gmb-2020-51746</meta:user-defined>
    <meta:user-defined meta:name="OVERHEIDop.versieInformatie"/>
  </office:meta>
</office:document-meta>
</file>