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Casino: 25 april 2020, Waalkade hoog, Opening Waalkad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25 april 2020, Waalkade hoog, Opening Waalkade, Evenement (Waalkade Casino)</text:p>
            <text:p text:style-name="common-al">
            <text:span text:style-name="nadrukvet">Activiteiten: </text:span>; </text:p>
            <text:p text:style-name="common-al">
            <text:span text:style-name="nadrukvet">Zaaknummer: </text:span>Z20.0108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B01448-7849-4A6B-A9C4-82C809D65874" xlink:type="simple">http://www.nijmegen.nl/vergunningpagina/?guid=36B01448-7849-4A6B-A9C4-82C809D658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0.21 429062.96</meta:user-defined>
    <meta:user-defined meta:name="DC.title">Waalkade Casino: 25 april 2020, Waalkade hoog, Opening Waalkade, Evenement - apv vergunning – Bijzondere wetten  - Vergunning verleend</meta:user-defined>
    <meta:user-defined meta:name="OVERHEID.PostcodeHuisnummer/OVERHEIDop.postcodeHuisnummer">6511VL 1</meta:user-defined>
    <meta:user-defined meta:name="OVERHEIDop.straatnaam">Groene Balkon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37</meta:user-defined>
    <meta:user-defined meta:name="OVERHEIDop.GmbID/DC.identifier">gmb-2020-51737</meta:user-defined>
    <meta:user-defined meta:name="OVERHEIDop.versieInformatie"/>
  </office:meta>
</office:document-meta>
</file>