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hofpark: 10 mei 2020, Valkhofpark, Dag van het Levenslied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0</text:p>
            <text:p text:style-name="common-al">
            <text:span text:style-name="nadrukvet">Omschrijving: </text:span>10 mei 2020, Valkhofpark, Dag van het Levenslied, evenement (Valkhofpark)</text:p>
            <text:p text:style-name="common-al">
            <text:span text:style-name="nadrukvet">Activiteiten: </text:span>; </text:p>
            <text:p text:style-name="common-al">
            <text:span text:style-name="nadrukvet">Zaaknummer: </text:span>Z20.00109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1-2020</text:p>
            <text:p text:style-name="common-al">
            <text:span text:style-name="nadrukvet">Definitieve beschikking verzonden: </text:span>24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4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februari 2020 tot en met 6 april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80A150E-77B2-4141-A16B-9A3B44B69621" xlink:type="simple">http://www.nijmegen.nl/vergunningpagina/?guid=480A150E-77B2-4141-A16B-9A3B44B696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73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3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3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56.46 428897.8</meta:user-defined>
    <meta:user-defined meta:name="DC.title">Valkhofpark: 10 mei 2020, Valkhofpark, Dag van het Levenslied, evenement - apv vergunning – Bijzondere wetten  - Vergunning verleend</meta:user-defined>
    <meta:user-defined meta:name="OVERHEID.PostcodeHuisnummer/OVERHEIDop.postcodeHuisnummer">6511RR 1</meta:user-defined>
    <meta:user-defined meta:name="OVERHEIDop.straatnaam">Voerweg</meta:user-defined>
    <meta:user-defined meta:name="OVERHEIDop.woonplaats">Nijmeg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736</meta:user-defined>
    <meta:user-defined meta:name="OVERHEIDop.GmbID/DC.identifier">gmb-2020-51736</meta:user-defined>
    <meta:user-defined meta:name="OVERHEIDop.versieInformatie"/>
  </office:meta>
</office:document-meta>
</file>