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raadstraat 9: 8 t/m 11 juni 2020, Heemraadstraat 9, A4Daagse Ouderen en Minder Validen Brakkenstei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0</text:p>
            <text:p text:style-name="common-al">
            <text:span text:style-name="nadrukvet">Omschrijving: </text:span>8 t/m 11 juni 2020, Heemraadstraat 9, A4Daagse Ouderen en Minder Validen Brakkenstein, Evenement (Heemraadstraat 9)</text:p>
            <text:p text:style-name="common-al">
            <text:span text:style-name="nadrukvet">Activiteiten: </text:span>; </text:p>
            <text:p text:style-name="common-al">
            <text:span text:style-name="nadrukvet">Zaaknummer: </text:span>Z20.0123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2-2020</text:p>
            <text:p text:style-name="common-al">
            <text:span text:style-name="nadrukvet">Definitieve beschikking verzonden: </text:span>24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0 tot en met 6 april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F928994-9F16-4829-8393-358AB29CDE91" xlink:type="simple">http://www.nijmegen.nl/vergunningpagina/?guid=DF928994-9F16-4829-8393-358AB29CDE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3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3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3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23.48 424990.17</meta:user-defined>
    <meta:user-defined meta:name="DC.title">Heemraadstraat 9: 8 t/m 11 juni 2020, Heemraadstraat 9, A4Daagse Ouderen en Minder Validen Brakkenstein, Evenement - apv vergunning – Bijzondere wetten  - Vergunning verleend</meta:user-defined>
    <meta:user-defined meta:name="OVERHEID.PostcodeHuisnummer/OVERHEIDop.postcodeHuisnummer">6525TK 98</meta:user-defined>
    <meta:user-defined meta:name="OVERHEIDop.straatnaam">Heemraadstraat</meta:user-defined>
    <meta:user-defined meta:name="OVERHEIDop.woonplaats">Nijme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32</meta:user-defined>
    <meta:user-defined meta:name="OVERHEIDop.GmbID/DC.identifier">gmb-2020-51732</meta:user-defined>
    <meta:user-defined meta:name="OVERHEIDop.versieInformatie"/>
  </office:meta>
</office:document-meta>
</file>