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zinnig Festival 2020: 7 juni 2020 Marienburgplein Waalzinnig Festival 2020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7 juni 2020 Marienburgplein Waalzinnig Festival 2020 evenement (Waalzinnig Festival 2020)</text:p>
            <text:p text:style-name="common-al">
            <text:span text:style-name="nadrukvet">Activiteiten: </text:span>; </text:p>
            <text:p text:style-name="common-al">
            <text:span text:style-name="nadrukvet">Zaaknummer: </text:span>Z20.0115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7F3E5A0-D0C2-436F-8CF0-CB0D5F1879E0" xlink:type="simple">http://www.nijmegen.nl/vergunningpagina/?guid=D7F3E5A0-D0C2-436F-8CF0-CB0D5F1879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5.97 428598.89</meta:user-defined>
    <meta:user-defined meta:name="DC.title">Waalzinnig Festival 2020: 7 juni 2020 Marienburgplein Waalzinnig Festival 2020 evenement - apv vergunning – Bijzondere wetten  - Vergunning verleend</meta:user-defined>
    <meta:user-defined meta:name="OVERHEID.PostcodeHuisnummer/OVERHEIDop.postcodeHuisnummer">6511PS 90</meta:user-defined>
    <meta:user-defined meta:name="OVERHEIDop.straatnaam">Mari??nburg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31</meta:user-defined>
    <meta:user-defined meta:name="OVERHEIDop.GmbID/DC.identifier">gmb-2020-51731</meta:user-defined>
    <meta:user-defined meta:name="OVERHEIDop.versieInformatie"/>
  </office:meta>
</office:document-meta>
</file>