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combineerde forum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derdag 5 maart 2020</text:p>
            <text:p text:style-name="common-al">Aanvang 20.00 uur</text:p>
            <text:p text:style-name="common-al">Raadszaal gemeentehuis Brummen</text:p>
            <text:p text:style-name="common-al"/>
            <text:p text:style-name="common-al">Agenda</text:p>
            <text:p text:style-name="common-al"/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en te verzenden stukken</text:p>
            <text:p text:style-name="common-al">7. Raadsvoorstel informatienota haalbaarheidsonderzoek MFC Eerbeek</text:p>
            <text:p text:style-name="last-al">8. Sluit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ummen, 19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172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meta:user-defined meta:name="DCTERMS.abstract">Kennisgeving openbare forumvergadering gemeenteraad Brummen</meta:user-defined>
    <dc:language>nl</dc:language>
    <meta:user-defined meta:name="OVERHEID.Gemeente/DC.spatial">Brummen</meta:user-defined>
    <meta:user-defined meta:name="DC.title">Gecombineerde forumvergaderin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26</meta:user-defined>
    <meta:user-defined meta:name="OVERHEIDop.GmbID/DC.identifier">gmb-2020-51726</meta:user-defined>
    <meta:user-defined meta:name="OVERHEIDop.versieInformatie"/>
  </office:meta>
</office:document-meta>
</file>