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ot wijziging van de Nadere regels subsidies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Groningen; </text:p>
            <text:p text:style-name="al"/>
            <text:p text:style-name="al"> Gelet op: </text:p>
            <text:list text:style-name="id1-3-2-1-1-4">
              <text:list-item text:style-override="id1-3-2-1-1-4-1">
                <text:number>-</text:number>
                <text:p text:style-name="al"> artikel 3 van de Algemene subsidieverordening gemeente Groningen 2019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 BESLUIT: </text:p>
            <text:p text:style-name="al"/>
            <text:p text:style-name="al"> vast te stellen de volgende Nadere regel tot wijziging van de Nadere regels subsidies gemeente Gron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De Nadere regels subsidies gemeente Groningen, paragraaf 8.4 subsidie oud papier, komt als volgt te luiden:</text:p>
            <text:p text:style-name="tussenkopvet">Paragraaf 8.4 Subsidie oud papier</text:p>
            <text:p text:style-name="tussenkopvet">Artikel 8:21 Begripsbepalingen</text:p>
            <text:p text:style-name="al">In aanvulling op het bepaalde in artikel 1 van de verordening wordt voor de toepassing van deze paragraaf verstaan onder:</text:p>
            <text:list text:style-name="id1-3-2-2-1-6">
              <text:list-item text:style-override="id1-3-2-2-1-6-1">
                <text:number>a.</text:number>
                <text:p text:style-name="al">garantieprijs: door het college vastgestelde prijs per kilogram ingezameld oud papier, die aan inzamelaars wordt betaald op het moment dat de marktprijs lager is dan de garantieprijs;</text:p>
              </text:list-item>
              <text:list-item text:style-override="id1-3-2-2-1-6-2">
                <text:number>b.</text:number>
                <text:p text:style-name="al">marktprijs: prijs die door het papier inzamelend en/of verwerkend bedrijf aan de Milieudienst wordt betaald;</text:p>
              </text:list-item>
              <text:list-item text:style-override="id1-3-2-2-1-6-3">
                <text:number>c.</text:number>
                <text:p text:style-name="al">inzamelaar: inzamelaar van oud papier die beschikt over een geldige inzamelvergunning ex artikel 11, eerste lid van de Afvalstoffenverordening van de gemeente Groningen;</text:p>
              </text:list-item>
              <text:list-item text:style-override="id1-3-2-2-1-6-4">
                <text:number>d.</text:number>
                <text:p text:style-name="al">papier inzamelend en/of papier verwerkend bedrijf: het bedrijf dat het transport en de inzameling van door inzamelaars aangeleverd oud papier verzorgt, welk bedrijf op dat moment een contract heeft met ARCG;</text:p>
              </text:list-item>
              <text:list-item text:style-override="id1-3-2-2-1-6-5">
                <text:number>e.</text:number>
                <text:p text:style-name="al">inzameloverzicht: een door het papier inzamelend en verwerkend bedrijf verstrekt overzicht van het door de inzamelaar ingezameld papier.</text:p>
              </text:list-item>
            </text:list>
            <text:p text:style-name="tussenkopvet">Artikel 8:22 Relevante procedure</text:p>
            <text:p text:style-name="al">Op deze paragraaf is de lichte procedure zoals opgenomen in de verordening van toepassing.</text:p>
            <text:p text:style-name="tussenkopvet">Artikel 8:23 Subsidiabele activiteiten</text:p>
            <text:p text:style-name="al">Het college kan aan een inzamelaar subsidie verstrekken voor de inzameling van oud papier.</text:p>
            <text:p text:style-name="tussenkopvet">Artikel 8:24 Subsidie per activiteit</text:p>
            <text:list text:style-name="id1-3-2-2-1-12">
              <text:list-item text:style-override="id1-3-2-2-1-12-1">
                <text:number>1.</text:number>
                <text:p text:style-name="al">Subsidie wordt verstrekt in de vorm van een garantieprijs: indien de marktprijs op een bepaald moment lager is dan de door het college vastgestelde garantieprijs, wordt de garantieprijs uitgekeerd.</text:p>
              </text:list-item>
              <text:list-item text:style-override="id1-3-2-2-1-12-2">
                <text:number>2.</text:number>
                <text:p text:style-name="al">Voor het bepalen van de marktprijs wordt uitgegaan van de datum van de weegbon.</text:p>
              </text:list-item>
              <text:list-item text:style-override="id1-3-2-2-1-12-3">
                <text:number>3.</text:number>
                <text:p text:style-name="al">De garantieprijs, zoals bedoeld in het eerste lid, wordt jaarlijks door het college vastgesteld.</text:p>
              </text:list-item>
            </text:list>
            <text:p text:style-name="tussenkopvet">Artikel 8:25 Bijzondere bepalingen/verplichtingen subsidieaanvraag en betaling</text:p>
            <text:list text:style-name="id1-3-2-2-1-14">
              <text:list-item text:style-override="id1-3-2-2-1-14-1">
                <text:number>1.</text:number>
                <text:p text:style-name="al">In afwijking van het bepaalde in de verordening, geldt het door het oud papier inzamelend en/of verwerkend bedrijf verstrekte inzameloverzicht als subsidieaanvraag.</text:p>
              </text:list-item>
              <text:list-item text:style-override="id1-3-2-2-1-14-2">
                <text:number>2.</text:number>
                <text:p text:style-name="al">De hoeveelheid ingezameld oud papier wordt bepaald door het papier inzamelend en/of papier verwerkend bedrijf.</text:p>
              </text:list-item>
              <text:list-item text:style-override="id1-3-2-2-1-14-3">
                <text:number>3.</text:number>
                <text:p text:style-name="al">Een kopie van het inzameloverzicht wordt aan het college verstrekt en dient als basis voor de eventueel te subsidiëren hoeveelheid ingezameld oud papier.</text:p>
              </text:list-item>
              <text:list-item text:style-override="id1-3-2-2-1-14-4">
                <text:number>4.</text:number>
                <text:p text:style-name="al">De subsidie wordt aan de inzamelaar betaald door het papier inzamelend en/of verwerkend bedrijf.</text:p>
              </text:list-item>
            </text:list>
            <text:p text:style-name="al">II. De Nadere regels Oud papier 2020 in werking te laten treden per 1-1-2020 onder gelijktijdige intrekking van de huidige Nadere regels oud papier;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21 januari 2020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Gemeentewet, art. 149]|[1.0:v:BWBR0005416&amp;artikel=149</meta:user-defined>
    <meta:user-defined meta:name="DC.source">artikel 4:81 van de Algemene wet bestuursrecht]|[1.0:c:BWBR0005537&amp;artikel=4%3A81&amp;g=2018-01-01</meta:user-defined>
    <meta:user-defined meta:name="DC.source">wet Wet maatschappelijke ondersteuning 2015]|[1.0:c:BWBR0035362&amp;g=2018-08-01</meta:user-defined>
    <meta:user-defined meta:name="DC.source">https://decentrale.regelgeving.overheid.nl/cvdr/xhtmloutput/Historie/Groningen%20%28Gr%29/625881/CVDR625881_1.html</meta:user-defined>
    <meta:user-defined meta:name="OVERHEIDop.referentienummer">16098-2020</meta:user-defined>
    <meta:user-defined meta:name="DCTERMS.alternative">Nadere regels subsidies gemeente Groningen</meta:user-defined>
    <dc:language>nl</dc:language>
    <meta:user-defined meta:name="OVERHEID.Gemeente/DC.spatial">Groningen</meta:user-defined>
    <meta:user-defined meta:name="DC.title">NADERE REGELS SUBSIDIES GEMEENTE 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25</meta:user-defined>
    <meta:user-defined meta:name="OVERHEIDop.betreftRegeling">CVDR123111_41</meta:user-defined>
    <meta:user-defined meta:name="xs:date/OVERHEIDop.startdatum">2020-02-27</meta:user-defined>
    <meta:user-defined meta:name="OVERHEIDop.GmbID/DC.identifier">gmb-2020-51725</meta:user-defined>
    <meta:user-defined meta:name="OVERHEIDop.versieInformatie"/>
  </office:meta>
</office:document-meta>
</file>