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Elsenerbroekweg 8 tot 16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Vergunning APV voor organiseren 3 voorjaarswedstrijden wielrennen op locatie Elsenerbroekweg 8 tot 16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20000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72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46.98 477511.14</meta:user-defined>
    <meta:user-defined meta:name="DC.title">Kennisgeving besluit op aanvraag Vergunning APV Elsenerbroekweg 8 tot 16 Enter</meta:user-defined>
    <meta:user-defined meta:name="OVERHEID.PostcodeHuisnummer/OVERHEIDop.postcodeHuisnummer">7468PB 4</meta:user-defined>
    <meta:user-defined meta:name="OVERHEIDop.straatnaam">Elsenerbroekweg</meta:user-defined>
    <meta:user-defined meta:name="OVERHEIDop.woonplaats">Ent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22</meta:user-defined>
    <meta:user-defined meta:name="OVERHEIDop.GmbID/DC.identifier">gmb-2020-51722</meta:user-defined>
    <meta:user-defined meta:name="OVERHEIDop.versieInformatie"/>
  </office:meta>
</office:document-meta>
</file>