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oenedijk 4 7694BD Kloosterhaar, het bouwen van een nieuwe schuur en het legaliseren en verbouw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enedijk 4 7694BD Kloosterhaar, </text:p>
            <text:p text:style-name="common-al">Project: het bouwen van een nieuwe schuur en het legaliseren en verbouwen van de bestaande schuur</text:p>
            <text:p text:style-name="common-al">Verzonden: 24-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72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2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2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 nieuwe schuur en legaliseren en verbouwen van bestaande schuur</meta:user-defined>
    <dc:language>nl</dc:language>
    <meta:user-defined meta:name="OVERHEID.EPSG28992/DC.spatial">242112.423199454 501532.928468915</meta:user-defined>
    <meta:user-defined meta:name="DC.title">Gemeente Twenterand - verleende omgevingsvergunning, Groenedijk 4 7694BD Kloosterhaar, het bouwen van een nieuwe schuur en het legaliseren en verbouwen van de bestaande schuur</meta:user-defined>
    <meta:user-defined meta:name="OVERHEID.PostcodeHuisnummer/OVERHEIDop.postcodeHuisnummer">7694BD 4</meta:user-defined>
    <meta:user-defined meta:name="OVERHEIDop.straatnaam">Groenedijk</meta:user-defined>
    <meta:user-defined meta:name="OVERHEIDop.woonplaats">Kloosterhaar</meta:user-defined>
    <meta:user-defined meta:name="DCTERMS.W3CDTF/DCTERMS.available">2020-03-04</meta:user-defined>
    <meta:user-defined meta:name="DCTERMS.W3CDTF/OVERHEIDop.jaargang">2020</meta:user-defined>
    <meta:user-defined meta:name="OVERHEIDop.publicationIssue">51721</meta:user-defined>
    <meta:user-defined meta:name="OVERHEIDop.GmbID/DC.identifier">gmb-2020-51721</meta:user-defined>
    <meta:user-defined meta:name="OVERHEIDop.versieInformatie"/>
  </office:meta>
</office:document-meta>
</file>